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18cm" fo:margin-bottom="0.212cm" fo:line-height="15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cm" fo:margin-top="0.318cm" fo:margin-bottom="0.212cm" fo:line-height="15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.318cm" fo:margin-bottom="0.212cm" fo:line-height="100%" fo:orphans="2" fo:widows="2" fo:text-indent="0cm" style:auto-text-indent="false" fo:padding="0cm" fo:border="none"/>
      <style:text-properties fo:font-variant="normal" fo:text-transform="none" style:use-window-font-color="true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.106cm" fo:margin-bottom="0.212cm" fo:line-height="100%" fo:orphans="2" fo:widows="2" fo:text-indent="0cm" style:auto-text-indent="false" fo:padding="0cm" fo:border="none"/>
      <style:text-properties fo:font-variant="normal" fo:text-transform="none" style:use-window-font-color="true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.106cm" fo:margin-bottom="0.212cm" fo:line-height="100%" fo:orphans="2" fo:widows="2" fo:text-indent="0cm" style:auto-text-indent="false" fo:padding="0cm" fo:border="none"/>
      <style:text-properties fo:font-variant="normal" fo:text-transform="none" style:use-window-font-color="true" style:font-name="Arial" fo:font-size="10pt" fo:letter-spacing="normal" fo:font-style="normal" fo:font-weight="normal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50%" fo:text-indent="0cm" style:auto-text-indent="false" fo:padding="0cm" fo:border="none"/>
      <style:text-properties fo:font-variant="normal" fo:text-transform="none" style:use-window-font-color="true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indent="0cm" style:auto-text-indent="false" fo:padding="0cm" fo:border="none"/>
      <style:text-properties fo:font-variant="normal" fo:text-transform="none" style:use-window-font-color="true" style:font-name="Arial" fo:font-size="10pt" fo:letter-spacing="normal" fo:font-style="normal" fo:font-weight="normal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fo:padding="0cm" fo:border="none"/>
      <style:text-properties style:use-window-font-color="true"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.212cm" fo:line-height="100%" fo:orphans="2" fo:widows="2" fo:text-indent="0cm" style:auto-text-indent="false" fo:padding="0cm" fo:border="none"/>
      <style:text-properties fo:font-variant="normal" fo:text-transform="none" style:use-window-font-color="true" style:font-name="Arial" fo:font-size="10pt" fo:letter-spacing="normal" fo:font-style="normal" fo:font-weight="normal" style:font-size-asian="10pt" style:font-size-complex="10pt"/>
    </style:style>
    <style:style style:name="P10" style:family="paragraph" style:parent-style-name="Standard">
      <style:paragraph-properties fo:margin-top="0cm" fo:margin-bottom="0.212cm" fo:line-height="100%" fo:orphans="2" fo:widows="2" fo:padding="0cm" fo:border="none"/>
      <style:text-properties fo:font-variant="normal" fo:text-transform="none" style:use-window-font-color="true" style:font-name="Arial" fo:font-size="10pt" fo:letter-spacing="normal" fo:font-style="normal" fo:font-weight="normal" style:font-size-asian="10pt" style:font-size-complex="10pt"/>
    </style:style>
    <style:style style:name="P11" style:family="paragraph" style:parent-style-name="Standard">
      <style:paragraph-properties fo:margin-top="0cm" fo:margin-bottom="0.212cm" fo:line-height="100%" fo:orphans="2" fo:widows="2" fo:padding="0cm" fo:border="none"/>
      <style:text-properties fo:font-variant="normal" fo:text-transform="none" style:use-window-font-color="true" style:font-name="Arial" fo:font-size="10pt" fo:letter-spacing="normal" fo:font-style="normal" fo:font-weight="normal" fo:background-color="#ffffff" style:font-size-asian="10pt" style:font-size-complex="10pt"/>
    </style:style>
    <style:style style:name="P12" style:family="paragraph" style:parent-style-name="Standard">
      <style:paragraph-properties fo:margin-top="0cm" fo:margin-bottom="0.212cm" fo:line-height="100%" fo:orphans="2" fo:widows="2" fo:padding="0cm" fo:border="none"/>
      <style:text-properties fo:font-variant="normal" fo:text-transform="none" style:use-window-font-color="true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style:use-window-font-color="true" style:font-name="Arial" fo:font-size="10pt" style:font-size-asian="10pt" style:font-size-complex="10pt"/>
    </style:style>
    <style:style style:name="P14" style:family="paragraph" style:parent-style-name="Standard">
      <style:paragraph-properties fo:line-height="100%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00%" fo:padding="0cm" fo:border="none"/>
      <style:text-properties style:use-window-font-color="true" style:font-name="Arial" fo:font-size="10pt" style:font-size-asian="10pt" style:font-size-complex="10pt"/>
    </style:style>
    <style:style style:name="T1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background-color="#ffffff"/>
    </style:style>
    <style:style style:name="T4" style:family="text">
      <style:text-properties fo:background-color="#ffffff" style:font-weight-asian="normal" style:font-weight-complex="normal"/>
    </style:style>
    <style:style style:name="T5" style:family="text">
      <style:text-properties fo:font-size="10pt" fo:font-weight="normal" style:font-size-asian="10pt" style:font-size-complex="10pt"/>
    </style:style>
    <style:style style:name="T6" style:family="text">
      <style:text-properties style:text-position="super 58%"/>
    </style:style>
    <style:style style:name="T7" style:family="text">
      <style:text-properties style:font-name="Arial"/>
    </style:style>
    <style:style style:name="T8" style:family="text">
      <style:text-properties style:font-name="Arial"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ámec1" text:anchor-type="page" text:anchor-page-number="1" svg:x="-0.212cm" svg:y="-0.212cm" svg:width="0.423cm" draw:z-index="0">
        <draw:text-box fo:min-height="0.423cm">
          <text:p text:style-name="Text_20_body"/>
        </draw:text-box>
      </draw:frame>
      <draw:frame draw:style-name="fr1" draw:name="Rámec2" text:anchor-type="page" text:anchor-page-number="1" svg:x="-0.265cm" svg:y="-0.265cm" svg:width="0.529cm" draw:z-index="1">
        <draw:text-box fo:min-height="0.529cm">
          <text:p text:style-name="Text_20_body"><draw:frame draw:style-name="fr2" draw:name="Rámec3" text:anchor-type="char" svg:width="0.529cm" draw:z-index="2"><draw:text-box fo:min-height="0.529cm"><text:p text:style-name="Text_20_body"/></draw:text-box></draw:frame></text:p>
        </draw:text-box>
      </draw:frame>
      <draw:frame draw:style-name="fr1" draw:name="Rámec4" text:anchor-type="page" text:anchor-page-number="1" svg:x="-0.212cm" svg:y="-0.212cm" svg:width="0.423cm" draw:z-index="3">
        <draw:text-box fo:min-height="0.423cm">
          <text:p text:style-name="Text_20_body"/>
        </draw:text-box>
      </draw:frame>
      <draw:frame draw:style-name="fr1" draw:name="Rámec5" text:anchor-type="page" text:anchor-page-number="1" svg:x="-0.265cm" svg:y="-0.265cm" svg:width="0.529cm" draw:z-index="4">
        <draw:text-box fo:min-height="0.529cm">
          <text:p text:style-name="Text_20_body"><draw:frame draw:style-name="fr2" draw:name="Rámec6" text:anchor-type="char" svg:width="0.529cm" draw:z-index="5"><draw:text-box fo:min-height="0.529cm"><text:p text:style-name="Text_20_body"/></draw:text-box></draw:frame></text:p>
        </draw:text-box>
      </draw:frame>
      <draw:frame draw:style-name="fr1" draw:name="Rámec7" text:anchor-type="page" text:anchor-page-number="1" svg:x="-0.212cm" svg:y="-0.212cm" svg:width="0.423cm" draw:z-index="6">
        <draw:text-box fo:min-height="0.423cm">
          <text:p text:style-name="Text_20_body"/>
        </draw:text-box>
      </draw:frame>
      <draw:frame draw:style-name="fr1" draw:name="Rámec8" text:anchor-type="page" text:anchor-page-number="1" svg:x="-0.265cm" svg:y="-0.265cm" svg:width="0.529cm" draw:z-index="7">
        <draw:text-box fo:min-height="0.529cm">
          <text:p text:style-name="Text_20_body"><draw:frame draw:style-name="fr2" draw:name="Rámec9" text:anchor-type="char" svg:width="0.529cm" draw:z-index="8"><draw:text-box fo:min-height="0.529cm"><text:p text:style-name="Text_20_body"/></draw:text-box></draw:frame></text:p>
        </draw:text-box>
      </draw:frame>
      <draw:frame draw:style-name="fr1" draw:name="Rámec10" text:anchor-type="page" text:anchor-page-number="1" svg:x="-0.212cm" svg:y="-0.212cm" svg:width="0.423cm" draw:z-index="9">
        <draw:text-box fo:min-height="0.423cm">
          <text:p text:style-name="Text_20_body"/>
        </draw:text-box>
      </draw:frame>
      <draw:frame draw:style-name="fr1" draw:name="Rámec11" text:anchor-type="page" text:anchor-page-number="1" svg:x="-0.265cm" svg:y="-0.265cm" svg:width="0.529cm" draw:z-index="10">
        <draw:text-box fo:min-height="0.529cm">
          <text:p text:style-name="Text_20_body"><draw:frame draw:style-name="fr2" draw:name="Rámec12" text:anchor-type="char" svg:width="0.529cm" draw:z-index="11"><draw:text-box fo:min-height="0.529cm"><text:p text:style-name="Text_20_body"/></draw:text-box></draw:frame></text:p>
        </draw:text-box>
      </draw:frame>
      <text:p text:style-name="P18">22. Textilná miniatúra - BUBLINA– Prihláška</text:p>
      <text:p text:style-name="P18">/ 22nd International Mini Textile Exhibition - BUBBLE - Entry form</text:p>
      <text:p text:style-name="P1">Slovenské združenie textilných výtvarníkov TxT, Dostojevského rad č. 2, 811 09 Bratislava, Slovakia</text:p>
      <text:p text:style-name="P2">Prihláška * odoslať najneskôr do 13.5.2022 / Entry form * deadline May 13th 2022 <text:s text:c="16"/><text:span text:style-name="T5">Pri vypĺňaní prihlášky používajte diakritiku / By filling the entry form use diacritics</text:span></text:p>
      <text:p text:style-name="P3">Kategória / Cathegory</text:p>
      <text:p text:style-name="P9">Výtvarník / Professional Artist</text:p>
      <text:p text:style-name="P10">Študent * / Student * <text:span text:style-name="T3">Škola - iba pre kategóriu Študent / * School - fot Student category only</text:span></text:p>
      <text:p text:style-name="P11"/>
      <text:p text:style-name="P12">Meno / Name</text:p>
      <text:p text:style-name="P4">Priezvisko / Last name</text:p>
      <text:p text:style-name="P4">Národnosť / Nationality</text:p>
      <text:p text:style-name="P4">Adresa - ulica - č., mesto - psč / Address - Street - number, City - postal no, Country</text:p>
      <text:p text:style-name="P4">Telefón / Phone</text:p>
      <text:p text:style-name="P4">E-mail / E-mail </text:p>
      <text:p text:style-name="P5"/>
      <text:p text:style-name="P4">Profesný životopis / Curriculum vitae</text:p>
      <text:p text:style-name="P5"><text:span text:style-name="T4">pripojte súbor v formáte *.doc alebo *.pdf / attach *.doc or *.pdf file</text:span><text:span text:style-name="T1"> </text:span></text:p>
      <text:p text:style-name="P8"/>
      <text:p text:style-name="P6">Popis projektu / Artist´s statement</text:p>
      <text:p text:style-name="P7"><text:span text:style-name="T4">pripojte súbor v formáte *.doc alebo *.pdf / attach *.doc or *.pdf file</text:span><text:span text:style-name="T1"> </text:span></text:p>
      <text:p text:style-name="P19"/>
      <text:p text:style-name="P3">1. Názov diela / 1. Title of the work </text:p>
      <text:p text:style-name="P13">pripojte súbor v formáte *.doc alebo *.pdf / attach *.doc or *.pdf file </text:p>
      <text:p text:style-name="P13"/>
      <text:p text:style-name="P16">Datovanie / Execution date </text:p>
      <text:p text:style-name="P16">Rozmery v mm / Dimensions in mm</text:p>
      <text:p text:style-name="P16">Materiál / Material</text:p>
      <text:p text:style-name="P16">Technika / Technique</text:p>
      <text:p text:style-name="P16">Foodokumentácia / Pictures</text:p>
      <text:p text:style-name="P13"/>
      <text:p text:style-name="P13">A) 2 rôzne zábery celku a 1 záber na detail B) fotografie musia byť v tlačovej kvalite - do katalógu, max. rozmer 20 x 20 cm, vo formáte *.jpg alebo *.tiff, rozlíšenie 300 DPI C) pozadie objektov musí byť biele alebo čierne , prípustné sú odtiene sivej D) názvy všetkých zasielaných súborov tvorili nasledovne: Priezvisko_meno_názov diela_ číslo obrázku</text:p>
      <text:p text:style-name="P13"/>
      <text:p text:style-name="P13">A) attach 2 pictures of the entire work and 1 picture of a detail </text:p>
      <text:p text:style-name="P13">B) attached images must be in a press quality, max size 20 x 20 cm, format *.jpg or *.tiff, resolution 300 DPI </text:p>
      <text:p text:style-name="P13">C) objects background must be white, black or shades of grey D) compose names of all sended files following this pattern: Surname_name _title of the work _picture number</text:p>
      <text:p text:style-name="P3"><text:soft-page-break/>2. Názov diela / 2. Title of the work </text:p>
      <text:p text:style-name="P13">pripojte súbor v formáte *.doc alebo *.pdf / attach *.doc or *.pdf file </text:p>
      <text:p text:style-name="P13"/>
      <text:p text:style-name="P16">Datovanie / Execution date </text:p>
      <text:p text:style-name="P16">Rozmery v mm / Dimensions in mm</text:p>
      <text:p text:style-name="P16">Materiál / Material</text:p>
      <text:p text:style-name="P16">Technika / Technique</text:p>
      <text:p text:style-name="P16">Foodokumentácia / Pictures</text:p>
      <text:p text:style-name="P13"/>
      <text:p text:style-name="P13">A) 2 rôzne zábery celku a 1 záber na detail B) fotografie musia byť v tlačovej kvalite - do katalógu, max. rozmer 20 x 20 cm, vo formáte *.jpg alebo *.tiff, rozlíšenie 300 DPI C) pozadie objektov musí byť biele alebo čierne , prípustné sú odtiene sivej D) názvy všetkých zasielaných súborov tvorili nasledovne: Priezvisko_meno_názov diela_ číslo obrázku</text:p>
      <text:p text:style-name="P13"/>
      <text:p text:style-name="P13">A) attach 2 pictures of the entire work and 1 picture of a detail </text:p>
      <text:p text:style-name="P13">B) attached images must be in a press quality, max size 20 x 20 cm, format *.jpg or *.tiff, resolution 300 DPI </text:p>
      <text:p text:style-name="P13">C) objects background must be white, black or shades of grey D) compose names of all sended files following this pattern: Surname_name _title of the work _picture number</text:p>
      <text:p text:style-name="P3"/>
      <text:p text:style-name="P3">3. Názov diela / 3. Title of the work</text:p>
      <text:p text:style-name="P13">pripojte súbor v formáte *.doc alebo *.pdf / attach *.doc or *.pdf file </text:p>
      <text:p text:style-name="P13"/>
      <text:p text:style-name="P16">Datovanie / Execution date </text:p>
      <text:p text:style-name="P16">Rozmery v mm / Dimensions in mm</text:p>
      <text:p text:style-name="P16">Materiál / Material</text:p>
      <text:p text:style-name="P16">Technika / Technique</text:p>
      <text:p text:style-name="P16">Foodokumentácia / Pictures</text:p>
      <text:p text:style-name="P13"/>
      <text:p text:style-name="P13">A) 2 rôzne zábery celku a 1 záber na detail B) fotografie musia byť v tlačovej kvalite - do katalógu, max. rozmer 20 x 20 cm, vo formáte *.jpg alebo *.tiff, rozlíšenie 300 DPI C) pozadie objektov musí byť biele alebo čierne , prípustné sú odtiene sivej D) názvy všetkých zasielaných súborov tvorili nasledovne: Priezvisko_meno_názov diela_ číslo obrázku</text:p>
      <text:p text:style-name="P13"/>
      <text:p text:style-name="P13">A) attach 2 pictures of the entire work and 1 picture of a detail </text:p>
      <text:p text:style-name="P14">B) attached images must be in a press quality, max size 20 x 20 cm, format *.jpg or *.tiff, resolution 300 DPI </text:p>
      <text:p text:style-name="P14">C) objects background must be white, black or shades of grey D) compose names of all sended files following this pattern: Surname_name _title of the work _picture number</text:p>
      <text:p text:style-name="P17"/>
      <text:p text:style-name="P17"/>
      <text:p text:style-name="P17"/>
      <text:p text:style-name="P15"><text:span text:style-name="T2">Žiadosť o udelenie súhlasu so spracovaním osobných údajov (GDPR) / Personal Data Processing Application (GDPR)</text:span> </text:p>
      <text:p text:style-name="P15"/>
      <text:p text:style-name="P14">Prihlásením sa na 22. ročník medzinárodnej výstavy textilnej miniatúry súhlasím so spracovaním mojich osobných údajov na výstave a v katalógu k výstave. <text:line-break/><text:line-break/>By registering for the 22<text:span text:style-name="T6">nd</text:span> <text:s/>International Textile Miniature Exhibition I agree to the processing of my personal data at the exhibition and in the exhibition catalog. </text:p>
      <text:p text:style-name="P15"/>
      <text:p text:style-name="P17"/>
      <text:p text:style-name="P17">Súhlasím / I aree</text:p>
      <text:p text:style-name="P17"/>
      <text:p text:style-name="P17"/>
      <text:p text:style-name="P17">Ďakujeme / Thank yo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a materakova</meta:initial-creator>
    <meta:creation-date>2020-02-11T08:08:05.37</meta:creation-date>
    <dc:date>2022-01-24T23:44:57.04</dc:date>
    <dc:creator>mira materakova</dc:creator>
    <meta:editing-duration>PT00H34M47S</meta:editing-duration>
    <meta:editing-cycles>18</meta:editing-cycles>
    <meta:generator>OpenOffice.org/3.2$Win32 OpenOffice.org_project/320m19$Build-9505</meta:generator>
    <meta:document-statistic meta:table-count="0" meta:image-count="0" meta:object-count="0" meta:page-count="2" meta:paragraph-count="54" meta:word-count="717" meta:character-count="4194"/>
  </office:meta>
</office:document-meta>
</file>